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1000000010054065D2.png"/>
  <manifest:file-entry manifest:media-type="image/png" manifest:full-path="Pictures/100002010000001000000010B820D7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Historic" svg:font-family="'Segoe UI Historic'"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Historic1" svg:font-family="'Segoe UI Histor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050505" style:font-name="Segoe UI Historic" fo:font-size="11.5pt" style:font-name-asian="Times New Roman1" style:font-size-asian="11.5pt" style:language-asian="de" style:country-asian="DE" style:font-name-complex="Segoe UI Historic1" style:font-size-complex="11.5pt"/>
    </style:style>
    <style:style style:name="P3" style:family="paragraph" style:parent-style-name="Standard" style:master-page-name="Standard">
      <style:paragraph-properties fo:margin-top="0cm" fo:margin-bottom="0cm" fo:line-height="100%" style:page-number="auto" fo:background-color="#ffffff">
        <style:background-image/>
      </style:paragraph-properties>
    </style:style>
    <style:style style:name="P4" style:family="paragraph">
      <style:paragraph-properties fo:text-align="center"/>
      <style:text-properties fo:font-size="18pt"/>
    </style:style>
    <style:style style:name="T1" style:family="text">
      <style:text-properties fo:color="#050505" style:font-name="Segoe UI Historic" fo:font-size="11.5pt" style:font-name-asian="Times New Roman1" style:font-size-asian="11.5pt" style:language-asian="de" style:country-asian="DE" style:font-name-complex="Segoe UI Historic1" style:font-size-complex="11.5pt"/>
    </style:style>
    <style:style style:name="T2" style:family="text">
      <style:text-properties fo:color="#f1765e" style:font-name="inherit" fo:font-size="11.5pt" fo:font-weight="bold" style:font-name-asian="Times New Roman1" style:font-size-asian="11.5pt" style:language-asian="de" style:country-asian="DE" style:font-weight-asian="bold" style:font-name-complex="Segoe UI Historic1" style:font-size-complex="11.5pt" style:font-weight-complex="bold"/>
    </style:style>
    <style:style style:name="T3" style:family="text">
      <style:text-properties fo:color="#666666" style:font-name="inherit" fo:font-size="11.5pt" fo:font-weight="bold" style:font-name-asian="Times New Roman1" style:font-size-asian="11.5pt" style:language-asian="de" style:country-asian="DE" style:font-weight-asian="bold" style:font-name-complex="Segoe UI Historic1" style:font-size-complex="11.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0.422cm" svg:height="0.422cm" svg:x="0cm" svg:y="0cm">
        <draw:image xlink:href="Pictures/100002010000001000000010B820D741.png" xlink:type="simple" xlink:show="embed" xlink:actuate="onLoad">
          <text:p/>
        </draw:image>
      </draw:frame>
      <draw:frame text:anchor-type="page" text:anchor-page-number="0" draw:z-index="1" draw:name="Picture 2" draw:style-name="gr1" draw:text-style-name="P4" svg:width="0.422cm" svg:height="0.422cm" svg:x="0cm" svg:y="0cm">
        <draw:image xlink:href="Pictures/100002010000001000000010054065D2.png" xlink:type="simple" xlink:show="embed" xlink:actuate="onLoad">
          <text:p/>
        </draw:image>
      </draw:frame>
      <text:p text:style-name="P3"><text:span text:style-name="T1">DM u 19 in Velbert</text:span></text:p>
      <text:p text:style-name="P2"/>
      <text:p text:style-name="P2"/>
      <text:p text:style-name="P2"/>
      <text:p text:style-name="P2"/>
      <text:p text:style-name="P1"><text:span text:style-name="T1">Die Deutschen Meisterschaften der U19 in Velbert sind zu Ende.</text:span></text:p>
      <text:p text:style-name="P1"><text:span text:style-name="T1">Der Boxverband Sachsen-Anhalt e.v. hat mit seinem Team unter der Leitung vom Jugendwart des Verbandes Frank Käsebier ein hervorragendes Ergebnis erreicht.</text:span></text:p>
      <text:p text:style-name="P1"><text:span text:style-name="T1"/></text:p>
      <text:p text:style-name="P1"><text:span text:style-name="T1">Deutsche Meisterin wurde in der Gewichtsklasse bis 60 Kg Lea Ratzka vom Verein TABEA aus Halle. Herzlichen Glückwunsch und Daumen hoch auch für ihren Trainer Frank Höniger.</text:span></text:p>
      <text:p text:style-name="P1"><text:span text:style-name="T1"/></text:p>
      <text:p text:style-name="P1"><text:span text:style-name="T1">Mit jeweils einer Silbermedaille konnten bis 60 Kg Katharina Bock, bis 70 Kg Eslaida Pfannenschmidt und bis 75 Kg Selena Pfannenschmidt, alle vom PSV Schönebeck, das Turnier mit ihrem Trainer Frank Käsebier beenden.</text:span></text:p>
      <text:p text:style-name="P1"><text:span text:style-name="T1"/></text:p>
      <text:p text:style-name="P1"><text:span text:style-name="T1">Zwei weitere Silbermedaillen holten bis 67 Kg Marlon Dzemski und bis 71 Kg Robin Rehse mit ihrem Trainer Matthias Bader vom BC Görzig Fuhneland.</text:span></text:p>
      <text:p text:style-name="P1"><text:span text:style-name="T1"/></text:p>
      <text:p text:style-name="P1"><text:span text:style-name="T1">Zwei Bronzemedaillen rundeten das positive Ergebnis ab. Bis 57 Kg erkämpfte Daniel Ermolaev vom ISK Halle mit seinem Trainer Vladislav Rogozhin und bis 63,5 Kg Philipp Mönch vom ABC Saale-Unstrut Freyburg den 3. Platz.</text:span></text:p>
      <text:p text:style-name="P1"><text:span text:style-name="T1"/></text:p>
      <text:p text:style-name="P1"><text:span text:style-name="T1">Im Viertelfinale waren Aleksandr Fedotov vom MSV Buna Schkopau, Lebeda Samadou vom ISK Halle und Philipp Henke vom BSV 49 Quedlinburg leider noch stärkeren Kämpfern unterlegen.</text:span></text:p>
      <text:p text:style-name="P1"><text:span text:style-name="T1">Herzlichen Dank auch an Gunnar Kubietziel vom BSV 49 Quedlinburg für die tolle Unterstützung.</text:span></text:p>
      <text:p text:style-name="P1"><text:span text:style-name="T1">Herzlichen </text:span><text:span text:style-name="T3">Glückwunsch </text:span><text:span text:style-name="T1">dem gesamten Team </text:span><draw:frame draw:style-name="fr1" text:anchor-type="as-char" svg:width="0.423cm" svg:height="0.423cm" draw:z-index="2"><draw:image xlink:href="Pictures/100002010000001000000010B820D741.png" xlink:type="simple" xlink:show="embed" xlink:actuate="onLoad"/></draw:frame><draw:frame draw:style-name="fr1" text:anchor-type="as-char" svg:width="0.423cm" svg:height="0.423cm" draw:z-index="3"><draw:image xlink:href="Pictures/100002010000001000000010054065D2.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Historic" svg:font-family="'Segoe UI Historic'"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Historic1" svg:font-family="'Segoe UI Histor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Wandelt</meta:initial-creator>
    <meta:editing-cycles>1</meta:editing-cycles>
    <meta:creation-date>2021-08-27T08:01:00</meta:creation-date>
    <dc:date>2021-08-31T14:50:58.32</dc:date>
    <meta:editing-duration>P0D</meta:editing-duration>
    <meta:generator>OpenOffice/4.1.6$Win32 OpenOffice.org_project/416m1$Build-9790</meta:generator>
    <meta:document-statistic meta:table-count="0" meta:image-count="2" meta:object-count="0" meta:page-count="1" meta:paragraph-count="10" meta:word-count="200" meta:character-count="1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